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b250e" officeooo:paragraph-rsid="001b250e"/>
    </style:style>
    <style:style style:name="P2" style:family="paragraph" style:parent-style-name="Standard">
      <style:text-properties officeooo:rsid="001b250e" officeooo:paragraph-rsid="001ce21e"/>
    </style:style>
    <style:style style:name="P3" style:family="paragraph" style:parent-style-name="Standard">
      <style:text-properties officeooo:rsid="001b250e" officeooo:paragraph-rsid="001fba99"/>
    </style:style>
    <style:style style:name="P4" style:family="paragraph" style:parent-style-name="Standard">
      <style:text-properties officeooo:rsid="001b250e" officeooo:paragraph-rsid="00205018"/>
    </style:style>
    <style:style style:name="P5" style:family="paragraph" style:parent-style-name="Standard">
      <style:text-properties style:text-underline-style="solid" style:text-underline-width="auto" style:text-underline-color="font-color" officeooo:rsid="001b250e" officeooo:paragraph-rsid="00244945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b250e" officeooo:paragraph-rsid="001ce21e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b250e" officeooo:paragraph-rsid="00205018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officeooo:paragraph-rsid="001b250e"/>
    </style:style>
    <style:style style:name="P9" style:family="paragraph" style:parent-style-name="Standard">
      <style:text-properties fo:font-weight="bold" officeooo:rsid="001b250e" officeooo:paragraph-rsid="00205018" style:font-weight-asian="bold" style:font-weight-complex="bold"/>
    </style:style>
    <style:style style:name="P10" style:family="paragraph" style:parent-style-name="Standard">
      <style:text-properties fo:font-weight="normal" officeooo:rsid="001b250e" officeooo:paragraph-rsid="0024c5f4" style:font-weight-asian="normal" style:font-weight-complex="normal"/>
    </style:style>
    <style:style style:name="T1" style:family="text">
      <style:text-properties officeooo:rsid="001b250e"/>
    </style:style>
    <style:style style:name="T2" style:family="text">
      <style:text-properties fo:font-weight="bold" officeooo:rsid="001b250e" style:font-weight-asian="bold" style:font-weight-complex="bold"/>
    </style:style>
    <style:style style:name="T3" style:family="text">
      <style:text-properties officeooo:rsid="001ce21e"/>
    </style:style>
    <style:style style:name="T4" style:family="text">
      <style:text-properties officeooo:rsid="001fba99"/>
    </style:style>
    <style:style style:name="T5" style:family="text">
      <style:text-properties officeooo:rsid="00205018"/>
    </style:style>
    <style:style style:name="T6" style:family="text">
      <style:text-properties officeooo:rsid="0021380c"/>
    </style:style>
    <style:style style:name="T7" style:family="text">
      <style:text-properties officeooo:rsid="00244945"/>
    </style:style>
    <style:style style:name="T8" style:family="text">
      <style:text-properties officeooo:rsid="0024c5f4"/>
    </style:style>
    <style:style style:name="T9" style:family="text">
      <style:text-properties officeooo:rsid="002592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Structure </text:span><text:span text:style-name="T9">of discussion day 2</text:span><text:span text:style-name="T7">:</text:span></text:p>
      <text:p text:style-name="P1"/>
      <text:p text:style-name="P1">1. Clustering and proposals from the assembly</text:p>
      <text:p text:style-name="P1"/>
      <text:p text:style-name="P1">2. Paper Robert Strauch → Proposals</text:p>
      <text:p text:style-name="P1"/>
      <text:p text:style-name="P1">3. All Proposals</text:p>
      <text:p text:style-name="P1"/>
      <text:p text:style-name="P1">4. Make a choice of the proposals</text:p>
      <text:p text:style-name="P1"/>
      <text:p text:style-name="P1">5. Small groups</text:p>
      <text:p text:style-name="P1"/>
      <text:p text:style-name="P1">6. Make the poster: What is controversial, what is consensual</text:p>
      <text:p text:style-name="P1"/>
      <text:p text:style-name="P1"/>
      <text:p text:style-name="P8"><text:span text:style-name="T2">Clusters</text:span><text:span text:style-name="T1">:</text:span></text:p>
      <text:p text:style-name="P1"/>
      <text:p text:style-name="P1">the big strategy: Picture</text:p>
      <text:p text:style-name="P1"/>
      <text:p text:style-name="P1">What do we learn: content</text:p>
      <text:p text:style-name="P1"/>
      <text:p text:style-name="P1">Who: Actors involved</text:p>
      <text:p text:style-name="P1"/>
      <text:p text:style-name="P1">Where: Structures and spaces</text:p>
      <text:p text:style-name="P1"/>
      <text:p text:style-name="P1">How: Methods</text:p>
      <text:p text:style-name="P1"/>
      <text:p text:style-name="P1"/>
      <text:p text:style-name="P6"><text:span text:style-name="T3">Robert Strauch </text:span><text:span text:style-name="T9">Stirring </text:span><text:span text:style-name="T3">Paper</text:span></text:p>
      <text:p text:style-name="P2"><text:span text:style-name="T3"/></text:p>
      <text:p text:style-name="P3"><text:span text:style-name="T4">proposals out of his paper</text:span></text:p>
      <text:p text:style-name="P3"><text:span text:style-name="T4"/></text:p>
      <text:p text:style-name="P3"><text:span text:style-name="T4">- need to learn design &amp; participation skills</text:span></text:p>
      <text:p text:style-name="P3"><text:span text:style-name="T4">- learning for subsistence &amp; sufficiency</text:span></text:p>
      <text:p text:style-name="P4"><text:span text:style-name="T5">- learning for a culture of experimentation</text:span></text:p>
      <text:p text:style-name="P4"><text:span text:style-name="T5">- craft &amp; art: different material</text:span></text:p>
      <text:p text:style-name="P4"><text:span text:style-name="T5">- focus on physical experience</text:span></text:p>
      <text:p text:style-name="P4"><text:span text:style-name="T5"/></text:p>
      <text:p text:style-name="P4"><text:span text:style-name="T5"/></text:p>
      <text:p text:style-name="P7"><text:span text:style-name="T5">Added proposals by </text:span><text:span text:style-name="T6">small groups (2 suggestions each group)</text:span></text:p>
      <text:p text:style-name="P9"><text:span text:style-name="T6"/></text:p>
      <text:p text:style-name="P10"><text:span text:style-name="T8">Our priorized proposals:</text:span></text:p>
      <text:p text:style-name="P10"><text:span text:style-name="T8"/></text:p>
      <text:p text:style-name="P10"><text:span text:style-name="T8">- Strengthening experienced learning (9)</text:span></text:p>
      <text:p text:style-name="P10"><text:span text:style-name="T8">- Do we need to transform the CURRENT system or something completely different? (8)</text:span></text:p>
      <text:p text:style-name="P10"><text:span text:style-name="T8">- reflect on the role of mental infratructures (7)</text:span></text:p>
      <text:p text:style-name="P10"><text:span text:style-name="T8">- which skills/ competences do we need (to <text:s/>learn) in a degrowth world? (7)</text:span></text:p>
      <text:p text:style-name="P10"><text:span text:style-name="T8">- focus on processes instead of results (6)</text:span></text:p>
      <text:p text:style-name="P10"><text:span text:style-name="T8">- more accesible role models for sustainable living („Kids don't learn what you teach them but what you do“ (6)</text:span></text:p>
      <text:p text:style-name="P10"><text:span text:style-name="T8">- learning based on values of degrowth (open source, sharing etc...) (5)</text:span></text:p>
      <text:p text:style-name="P10"><text:span text:style-name="T8">- promote/ develop critical, democratic, non-exclusionary, non-instrumental and co-determined </text:span><text:soft-page-break/><text:span text:style-name="T8">forms of pedagogy (5)</text:span></text:p>
      <text:p text:style-name="P10"><text:span text:style-name="T8"/></text:p>
      <text:p text:style-name="P10"><text:span text:style-name="T8">also interesting (4):</text:span></text:p>
      <text:p text:style-name="P10"><text:span text:style-name="T8">- promote aesthetic learning</text:span></text:p>
      <text:p text:style-name="P10"><text:span text:style-name="T8">- role of media in learning</text:span></text:p>
      <text:p text:style-name="P10"><text:span text:style-name="T8">- learning altruism &amp; solidarity</text:span></text:p>
      <text:p text:style-name="P10"><text:span text:style-name="T8">- learning creative, flexible and critical thinking</text:span></text:p>
      <text:p text:style-name="P10"><text:span text:style-name="T8">- learning in common(s) structures</text:span></text:p>
      <text:p text:style-name="P10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ine Kaufmann</meta:initial-creator>
    <meta:creation-date>2014-09-04T16:37:23</meta:creation-date>
    <meta:generator>LibreOffice/4.0.2.2$Linux_x86 LibreOffice_project/400m0$Build-2</meta:generator>
    <dc:date>2014-09-04T19:23:22</dc:date>
    <dc:creator>Nadine Kaufmann</dc:creator>
    <meta:editing-duration>PT1H10M40S</meta:editing-duration>
    <meta:editing-cycles>9</meta:editing-cycles>
    <meta:document-statistic meta:table-count="0" meta:image-count="0" meta:object-count="0" meta:page-count="2" meta:paragraph-count="36" meta:word-count="238" meta:character-count="1464" meta:non-whitespace-character-count="1261"/>
  </office:meta>
</office:document-meta>
</file>