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1pt" fo:font-weight="bold"/>
    </style:style>
    <style:style style:name="P4" style:family="paragraph" style:parent-style-name="Text_20_body">
      <style:paragraph-properties fo:margin-top="0cm" fo:margin-bottom="0cm"/>
      <style:text-properties fo:font-size="11pt" fo:font-weight="normal"/>
    </style:style>
    <style:style style:name="P5" style:family="paragraph" style:parent-style-name="Text_20_body">
      <style:paragraph-properties fo:margin-top="0cm" fo:margin-bottom="0cm" fo:text-align="justify" style:justify-single-word="false"/>
      <style:text-properties fo:font-size="11pt" fo:font-weight="normal"/>
    </style:style>
    <style:style style:name="P6" style:family="paragraph" style:parent-style-name="Text_20_body" style:list-style-name="L1">
      <style:paragraph-properties fo:margin-top="0cm" fo:margin-bottom="0cm"/>
      <style:text-properties fo:font-size="11pt" fo:font-weight="normal"/>
    </style:style>
    <style:style style:name="P7" style:family="paragraph" style:parent-style-name="Text_20_body" style:list-style-name="L2">
      <style:paragraph-properties fo:margin-top="0cm" fo:margin-bottom="0cm"/>
      <style:text-properties fo:font-size="11pt" fo:font-weight="normal"/>
    </style:style>
    <style:style style:name="P8" style:family="paragraph" style:parent-style-name="Text_20_body" style:list-style-name="L3">
      <style:paragraph-properties fo:margin-top="0cm" fo:margin-bottom="0cm"/>
      <style:text-properties fo:font-size="11pt" fo:font-weight="normal"/>
    </style:style>
    <style:style style:name="P9" style:family="paragraph" style:parent-style-name="Text_20_body" style:list-style-name="L5">
      <style:paragraph-properties fo:margin-top="0cm" fo:margin-bottom="0cm"/>
      <style:text-properties fo:font-size="11pt" fo:font-weight="normal"/>
    </style:style>
    <style:style style:name="P10" style:family="paragraph" style:parent-style-name="Text_20_body" style:list-style-name="L6">
      <style:paragraph-properties fo:margin-top="0cm" fo:margin-bottom="0cm"/>
      <style:text-properties fo:font-size="11pt" fo:font-weight="normal"/>
    </style:style>
    <style:style style:name="P11" style:family="paragraph" style:parent-style-name="Text_20_body" style:list-style-name="L7">
      <style:paragraph-properties fo:margin-top="0cm" fo:margin-bottom="0cm"/>
      <style:text-properties fo:font-size="11pt" fo:font-weight="normal"/>
    </style:style>
    <style:style style:name="P12" style:family="paragraph" style:parent-style-name="Text_20_body" style:list-style-name="L8">
      <style:paragraph-properties fo:margin-top="0cm" fo:margin-bottom="0cm"/>
      <style:text-properties fo:font-size="11pt" fo:font-weight="normal"/>
    </style:style>
    <style:style style:name="P13" style:family="paragraph" style:parent-style-name="Text_20_body" style:list-style-name="L9">
      <style:paragraph-properties fo:margin-top="0cm" fo:margin-bottom="0cm"/>
      <style:text-properties fo:font-size="11pt" fo:font-weight="normal"/>
    </style:style>
    <style:style style:name="P14" style:family="paragraph" style:parent-style-name="Text_20_body" style:list-style-name="L10">
      <style:paragraph-properties fo:margin-top="0cm" fo:margin-bottom="0cm"/>
      <style:text-properties fo:font-size="11pt" fo:font-weight="normal"/>
    </style:style>
    <style:style style:name="P15" style:family="paragraph" style:parent-style-name="Text_20_body" style:list-style-name="L11">
      <style:paragraph-properties fo:margin-top="0cm" fo:margin-bottom="0cm"/>
      <style:text-properties fo:font-size="11pt" fo:font-weight="normal"/>
    </style:style>
    <style:style style:name="P16" style:family="paragraph" style:parent-style-name="Text_20_body" style:list-style-name="L13">
      <style:paragraph-properties fo:margin-top="0cm" fo:margin-bottom="0cm"/>
      <style:text-properties fo:font-size="11pt" fo:font-weight="normal"/>
    </style:style>
    <style:style style:name="P17" style:family="paragraph" style:parent-style-name="Text_20_body">
      <style:paragraph-properties fo:margin-top="0cm" fo:margin-bottom="0cm"/>
      <style:text-properties fo:font-size="11pt" style:text-underline-style="solid" style:text-underline-width="auto" style:text-underline-color="font-color" fo:font-weight="normal"/>
    </style:style>
    <style:style style:name="P18" style:family="paragraph" style:parent-style-name="Text_20_body" style:list-style-name="L4">
      <style:paragraph-properties fo:margin-top="0cm" fo:margin-bottom="0cm"/>
    </style:style>
    <style:style style:name="P19" style:family="paragraph" style:parent-style-name="Text_20_body">
      <style:paragraph-properties fo:margin-top="0cm" fo:margin-bottom="0cm"/>
      <style:text-properties fo:font-variant="normal" fo:text-transform="none" fo:font-size="11pt" fo:font-style="normal" fo:font-weight="normal"/>
    </style:style>
    <style:style style:name="P20" style:family="paragraph" style:parent-style-name="Text_20_body" style:list-style-name="L12">
      <style:paragraph-properties fo:margin-top="0cm" fo:margin-bottom="0cm"/>
      <style:text-properties fo:font-variant="normal" fo:text-transform="none" fo:font-size="11pt" fo:font-style="normal" fo:font-weight="normal"/>
    </style:style>
    <style:style style:name="P21" style:family="paragraph" style:parent-style-name="Text_20_body">
      <style:paragraph-properties fo:margin-top="0cm" fo:margin-bottom="0cm" fo:text-align="justify" style:justify-single-word="false"/>
    </style:style>
    <style:style style:name="T1" style:family="text">
      <style:text-properties fo:font-style="italic"/>
    </style:style>
    <style:style style:name="T2" style:family="text">
      <style:text-properties fo:font-variant="normal" fo:text-transform="none" fo:font-style="normal"/>
    </style:style>
    <style:style style:name="T3" style:family="text">
      <style:text-properties fo:font-variant="normal" fo:text-transform="none" fo:font-size="11pt" fo:font-style="normal" fo:font-weight="normal"/>
    </style:style>
    <style:style style:name="T4" style:family="text">
      <style:text-properties fo:font-size="11pt" fo:font-weight="normal"/>
    </style:style>
    <style:style style:name="T5" style:family="text">
      <style:text-properties fo:font-size="11pt" fo:font-style="italic" fo:font-weight="normal"/>
    </style:style>
    <style:style style:name="T6" style:family="text">
      <style:text-properties fo:font-size="11pt" fo:font-style="italic" fo:font-weight="bold"/>
    </style:style>
    <style:style style:name="T7" style:family="text">
      <style:text-properties fo:font-size="11pt"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hese are the results of the GAP working group </text:span><text:span text:style-name="T6">Learning for Degrowth</text:span><text:span text:style-name="T7"> <text:line-break/>at the 4th International Degrowth Conference 2014 in Leipzig</text:span></text:p>
      <text:p text:style-name="P21"><text:span text:style-name="T4">Our proposals shall be regarded as work in progress. They built up on the results of the Barcelona Conference and try to go more into detail. However these are only first ideas for a transformation in the field of </text:span><text:span text:style-name="T5">learning. </text:span><text:span text:style-name="T3">Most of them do not include very concrete steps reach them, yet.</text:span><text:span text:style-name="T4"> </text:span></text:p>
      <text:p text:style-name="P5">We focussed on a transformation of educational settings not for very young children but from school-age on. As there is a strong connenction to the topic Degrowth and Childhood, we recommend to see the results of that working group as well.</text:p>
      <text:p text:style-name="P2"/>
      <text:p text:style-name="P3">A) Contents – What to learn for Degrowth?</text:p>
      <text:p text:style-name="P17">Consensual issues:</text:p>
      <text:list xml:id="list513598654" text:style-name="L1">
        <text:list-item>
          <text:p text:style-name="P6">Learning should be more focused on skills an competences and less on theoretical knowledge. Important skills to be strengthened in education are:</text:p>
        </text:list-item>
      </text:list>
      <text:list xml:id="list2162771017" text:style-name="L2">
        <text:list-item>
          <text:p text:style-name="P7">critical thinking</text:p>
        </text:list-item>
        <text:list-item>
          <text:p text:style-name="P7">creativity</text:p>
        </text:list-item>
        <text:list-item>
          <text:p text:style-name="P7">self-consciousness</text:p>
        </text:list-item>
        <text:list-item>
          <text:p text:style-name="P7">(non-violent) communication</text:p>
        </text:list-item>
        <text:list-item>
          <text:p text:style-name="P7">empathy and sensitivity</text:p>
        </text:list-item>
        <text:list-item>
          <text:p text:style-name="P7">mindfullnes</text:p>
        </text:list-item>
        <text:list-item>
          <text:p text:style-name="P7">dealing with complexity</text:p>
        </text:list-item>
        <text:list-item>
          <text:p text:style-name="P7">practical survival skills (subsistence and sufficiency)</text:p>
        </text:list-item>
      </text:list>
      <text:p text:style-name="P2"/>
      <text:p text:style-name="P4">How can we (possibly) achieve this?</text:p>
      <text:list xml:id="list1344847773" text:style-name="L3">
        <text:list-item>
          <text:p text:style-name="P8">depending very much on the context of the setting</text:p>
        </text:list-item>
        <text:list-item>
          <text:p text:style-name="P8">better mix of experiences and cognitive understanding</text:p>
        </text:list-item>
      </text:list>
      <text:list xml:id="list238915002" text:style-name="L4">
        <text:list-item>
          <text:list>
            <text:list-header>
              <text:p text:style-name="P18">→ <text:span text:style-name="T4">check of deficiencies in the current educational system (evaluation) </text:span></text:p>
            </text:list-header>
          </text:list>
        </text:list-item>
      </text:list>
      <text:p text:style-name="P2"/>
      <text:list xml:id="list2048198174" text:style-name="L5">
        <text:list-item>
          <text:p text:style-name="P9">The question of Mental Infrastructures (Harals Welzer), meaning the cultural roots of our beliefs, habits and norms (e.g. self-optimization, the economic man/ homo oeconomicus, knowledge society) should be strengthened. In educational settings, this could be done by:</text:p>
        </text:list-item>
      </text:list>
      <text:list xml:id="list1379333072" text:style-name="L6">
        <text:list-item>
          <text:p text:style-name="P10">reflecting our relationships to nature and other human beings</text:p>
        </text:list-item>
        <text:list-item>
          <text:p text:style-name="P10">exchanging with radically different views of and relations to the world</text:p>
        </text:list-item>
        <text:list-item>
          <text:p text:style-name="P10">reflection on the <text:span text:style-name="T1">good life</text:span> and the goals of society</text:p>
        </text:list-item>
      </text:list>
      <text:p text:style-name="P2"/>
      <text:p text:style-name="P4">How can we (possibly) achieve this?</text:p>
      <text:list xml:id="list225122041" text:style-name="L7">
        <text:list-item>
          <text:p text:style-name="P11">Slowing down (life, education etc.) instead of promoting the notion of the ever fulfilled life</text:p>
        </text:list-item>
        <text:list-item>
          <text:p text:style-name="P11">consuming as many world views as possible</text:p>
        </text:list-item>
      </text:list>
      <text:p text:style-name="P2"/>
      <text:p text:style-name="P3">B) Methods – How to learn for Degrowth?</text:p>
      <text:p text:style-name="P17">Consensual issues:</text:p>
      <text:list xml:id="list1962644433" text:style-name="L8">
        <text:list-item>
          <text:p text:style-name="P12">We should focus more on experience based learning (head, hand, heart)</text:p>
        </text:list-item>
        <text:list-item>
          <text:p text:style-name="P12">Learning and its settings should be based more on the values of <text:span text:style-name="T1">degrowth</text:span> (open source, sharing...)</text:p>
        </text:list-item>
        <text:list-item>
          <text:p text:style-name="P12">Learning for degrowth should accept paradoxes, controversies and alternative perspectives</text:p>
        </text:list-item>
        <text:list-item>
          <text:p text:style-name="P12">we need more acdessible role models for sustainable living (“kids don't learn what you teach them, but what you do”)</text:p>
        </text:list-item>
      </text:list>
      <text:p text:style-name="P2"/>
      <text:p text:style-name="P17">Controversial issues:</text:p>
      <text:list xml:id="list1715788589" text:style-name="L9">
        <text:list-item>
          <text:p text:style-name="P13">focus on processes instead of results</text:p>
        </text:list-item>
      </text:list>
      <text:list xml:id="list1983377583" text:style-name="L10">
        <text:list-item>
          <text:p text:style-name="P14">both is important!? → better: focus on processes AND results?</text:p>
        </text:list-item>
        <text:list-item>
          <text:p text:style-name="P14">Role of mentors/ of support in your learning process?</text:p>
        </text:list-item>
      </text:list>
      <text:p text:style-name="P2"/>
      <text:p text:style-name="P3"/>
      <text:p text:style-name="P3"/>
      <text:p text:style-name="P3"><text:soft-page-break/>C) The big picture – in which system do we learn for Degrowth?</text:p>
      <text:p text:style-name="P17">Consensual issues:</text:p>
      <text:list xml:id="list1874148937" text:style-name="L11">
        <text:list-item>
          <text:p text:style-name="P15">promote critical pedagogy </text:p>
          <text:p text:style-name="P15">(critical thinking for emancipatory purposes → non-instrumental learning)</text:p>
        </text:list-item>
        <text:list-item>
          <text:p text:style-name="P15">promote democratic pedagogy</text:p>
          <text:p text:style-name="P15">(allow democratic participation and decision-making in learning contexts </text:p>
          <text:p text:style-name="P15">+ co-determination = non hierarchical teacher-student relation)</text:p>
        </text:list-item>
        <text:list-item>
          <text:p text:style-name="P15">promote anti-exclusionary pedagogical practices</text:p>
        </text:list-item>
        <text:list-item>
          <text:p text:style-name="P15">tackle patriarchy and gender relations</text:p>
        </text:list-item>
        <text:list-item>
          <text:p text:style-name="P15">mix different age groups</text:p>
        </text:list-item>
      </text:list>
      <text:p text:style-name="P2">→ <text:span text:style-name="T4">this means a (radical) transformation of </text:span><text:span text:style-name="T5">school</text:span></text:p>
      <text:p text:style-name="P2"/>
      <text:p text:style-name="P19">How can we (possibly) achieve this?</text:p>
      <text:list xml:id="list1174886235" text:style-name="L12">
        <text:list-item>
          <text:p text:style-name="P20">e.g. strengthen these issues in teachers education</text:p>
        </text:list-item>
      </text:list>
      <text:p text:style-name="P2"/>
      <text:p text:style-name="P17">Controversial/ undecided issues:</text:p>
      <text:list xml:id="list443969378" text:style-name="L13">
        <text:list-item>
          <text:p text:style-name="P16">Should we abolish school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dine Kaufmann</meta:initial-creator>
    <meta:creation-date>2014-09-23T15:13:01</meta:creation-date>
    <dc:date>2014-09-23T15:13:55</dc:date>
    <dc:creator>Nadine Kaufmann</dc:creator>
    <meta:editing-duration>P0D</meta:editing-duration>
    <meta:editing-cycles>1</meta:editing-cycles>
    <meta:document-statistic meta:table-count="0" meta:image-count="0" meta:object-count="0" meta:page-count="2" meta:paragraph-count="50" meta:word-count="506" meta:character-count="3155" meta:non-whitespace-character-count="2729"/>
    <meta:generator>LibreOffice/3.5$Linux_x86 LibreOffice_project/350m1$Build-2</meta:generator>
  </office:meta>
</office:document-meta>
</file>