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text-properties officeooo:paragraph-rsid="0009c997"/>
    </style:style>
    <style:style style:name="P2" style:family="paragraph" style:parent-style-name="Standard">
      <style:text-properties fo:font-weight="bold" officeooo:paragraph-rsid="0009c997" style:font-weight-asian="bold" style:font-weight-complex="bold"/>
    </style:style>
    <style:style style:name="P3" style:family="paragraph" style:parent-style-name="Standard">
      <style:text-properties fo:font-weight="bold" officeooo:paragraph-rsid="000a7777" style:font-weight-asian="bold" style:font-weight-complex="bold"/>
    </style:style>
    <style:style style:name="P4" style:family="paragraph" style:parent-style-name="Standard">
      <style:text-properties fo:font-weight="bold" officeooo:paragraph-rsid="000c3944" style:font-weight-asian="bold" style:font-weight-complex="bold"/>
    </style:style>
    <style:style style:name="P5" style:family="paragraph" style:parent-style-name="Standard">
      <style:text-properties fo:font-weight="bold" officeooo:paragraph-rsid="000ce4c4" style:font-weight-asian="bold" style:font-weight-complex="bold"/>
    </style:style>
    <style:style style:name="P6" style:family="paragraph" style:parent-style-name="Standard">
      <style:text-properties fo:font-weight="bold" officeooo:paragraph-rsid="000cfe91" style:font-weight-asian="bold" style:font-weight-complex="bold"/>
    </style:style>
    <style:style style:name="P7" style:family="paragraph" style:parent-style-name="Standard">
      <style:text-properties officeooo:paragraph-rsid="000a7777"/>
    </style:style>
    <style:style style:name="P8" style:family="paragraph" style:parent-style-name="Standard">
      <style:text-properties fo:font-weight="normal" officeooo:paragraph-rsid="000a7777" style:font-weight-asian="normal" style:font-weight-complex="normal"/>
    </style:style>
    <style:style style:name="P9" style:family="paragraph" style:parent-style-name="Standard">
      <style:text-properties fo:font-weight="normal" officeooo:paragraph-rsid="000c3944" style:font-weight-asian="normal" style:font-weight-complex="normal"/>
    </style:style>
    <style:style style:name="P10" style:family="paragraph" style:parent-style-name="Standard">
      <style:text-properties fo:font-weight="normal" officeooo:paragraph-rsid="000ce4c4" style:font-weight-asian="normal" style:font-weight-complex="normal"/>
    </style:style>
    <style:style style:name="P11" style:family="paragraph" style:parent-style-name="Standard">
      <style:text-properties fo:font-weight="normal" officeooo:paragraph-rsid="000cfe91" style:font-weight-asian="normal" style:font-weight-complex="normal"/>
    </style:style>
    <style:style style:name="P12" style:family="paragraph" style:parent-style-name="Standard">
      <style:text-properties officeooo:paragraph-rsid="000ce4c4"/>
    </style:style>
    <style:style style:name="T1" style:family="text">
      <style:text-properties officeooo:rsid="0009c997"/>
    </style:style>
    <style:style style:name="T2" style:family="text">
      <style:text-properties officeooo:rsid="000a7777"/>
    </style:style>
    <style:style style:name="T3" style:family="text">
      <style:text-properties officeooo:rsid="000c3944"/>
    </style:style>
    <style:style style:name="T4" style:family="text">
      <style:text-properties officeooo:rsid="000ce4c4"/>
    </style:style>
    <style:style style:name="T5" style:family="text">
      <style:text-properties fo:font-weight="bold" officeooo:rsid="0009c997" style:font-weight-asian="bold" style:font-weight-complex="bold"/>
    </style:style>
    <style:style style:name="T6" style:family="text">
      <style:text-properties fo:font-weight="bold" officeooo:rsid="000ce4c4" style:font-weight-asian="bold" style:font-weight-complex="bold"/>
    </style:style>
    <style:style style:name="T7" style:family="text">
      <style:text-properties fo:font-weight="bold" officeooo:rsid="000cfe91" style:font-weight-asian="bold" style:font-weight-complex="bold"/>
    </style:style>
    <style:style style:name="T8" style:family="text">
      <style:text-properties officeooo:rsid="000cfe91"/>
    </style:style>
    <style:style style:name="T9" style:family="text">
      <style:text-properties fo:font-style="italic" officeooo:rsid="000cfe91" style:font-style-asian="italic" style:font-style-complex="italic"/>
    </style:style>
    <style:style style:name="T10" style:family="text">
      <style:text-properties fo:font-weight="normal" officeooo:rsid="000ce4c4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Minutes Wed 3rd GAP learning for degrowth</text:span></text:p>
      <text:p text:style-name="P1"><text:span text:style-name="T1"/></text:p>
      <text:p text:style-name="P2"><text:span text:style-name="T1">Questions for the GAP</text:span></text:p>
      <text:p text:style-name="P1"><text:span text:style-name="T1"/></text:p>
      <text:p text:style-name="P1"><text:span text:style-name="T1">- What are the goals of education for degrowth beyon</text:span><text:span text:style-name="T4">d </text:span></text:p>
      <text:p text:style-name="P12"><text:span text:style-name="T4">- How can people be effectively engaged in DG Discussion and ections</text:span></text:p>
      <text:p text:style-name="P12"><text:span text:style-name="T4">- is education an effecti</text:span><text:span text:style-name="T8">ve strategy for DG transformation</text:span></text:p>
      <text:p text:style-name="P12"><text:span text:style-name="T4">- </text:span><text:span text:style-name="T8">who is includede in our debates about a DG society and who is not?</text:span></text:p>
      <text:p text:style-name="P12"><text:span text:style-name="T4">- </text:span><text:span text:style-name="T8">how can we change this in the field of DG education?</text:span></text:p>
      <text:p text:style-name="P1"><text:span text:style-name="T1"/></text:p>
      <text:p text:style-name="P1"><text:span text:style-name="T5">Results from Barcelona 2010</text:span></text:p>
      <text:p text:style-name="P1"><text:span text:style-name="T1"/></text:p>
      <text:p text:style-name="P1"><text:span text:style-name="T1">2 fields should be integrated more into education:</text:span></text:p>
      <text:p text:style-name="P1"><text:span text:style-name="T1">- include the environment (harmony)</text:span></text:p>
      <text:p text:style-name="P1"><text:span text:style-name="T1">- must involve all social groups</text:span></text:p>
      <text:p text:style-name="P1"><text:span text:style-name="T1"/></text:p>
      <text:p text:style-name="P6"><text:span text:style-name="T8">more: </text:span></text:p>
      <text:p text:style-name="P1"><text:span text:style-name="T1">- allow different pedag</text:span><text:span text:style-name="T8">o</text:span><text:span text:style-name="T1">gies (creativity and diversity) formal and informal is necessary</text:span></text:p>
      <text:p text:style-name="P1"><text:span text:style-name="T1">- promote cooperation inst</text:span><text:span text:style-name="T8">e</text:span><text:span text:style-name="T1">ad of competition, involve local communities more into the learning process</text:span></text:p>
      <text:p text:style-name="P1"><text:span text:style-name="T1">- more democratic, self- determination</text:span></text:p>
      <text:p text:style-name="P1"><text:span text:style-name="T8">- </text:span><text:span text:style-name="T1">raise political awareness for challenging hegemonic status</text:span></text:p>
      <text:p text:style-name="P1"><text:span text:style-name="T1">- build/strengthen capabilities for interacting with, influencing and appreciating the world.</text:span></text:p>
      <text:p text:style-name="P1"><text:span text:style-name="T1">- Reexamine methods of evaluation and standard setting</text:span></text:p>
      <text:p text:style-name="P1"><text:span text:style-name="T1"/></text:p>
      <text:p text:style-name="P1"><text:span text:style-name="T1"/></text:p>
      <text:p text:style-name="P1"><text:span text:style-name="T5">3 Strategies</text:span></text:p>
      <text:p text:style-name="P1"><text:span text:style-name="T1">loyality – change within the education system</text:span></text:p>
      <text:p text:style-name="P1"><text:span text:style-name="T1">voice – more visbility in the media</text:span></text:p>
      <text:p text:style-name="P1"><text:span text:style-name="T1">exit- building new institutions </text:span></text:p>
      <text:p text:style-name="P1"><text:span text:style-name="T1"/></text:p>
      <text:p text:style-name="P1"><text:span text:style-name="T1"/></text:p>
      <text:p text:style-name="P3"><text:span text:style-name="T2">Presentation Stirring paper I – Education or Transformation by Susanne Brehm</text:span></text:p>
      <text:p text:style-name="P7"><text:span text:style-name="T2"/></text:p>
      <text:p text:style-name="P7"><text:span text:style-name="T2">Starting point </text:span><text:span text:style-name="T8">of the paper </text:span><text:span text:style-name="T2">is the concept of mental infrastructures </text:span><text:span text:style-name="T8">(MI) </text:span><text:span text:style-name="T2">by </text:span><text:span text:style-name="T8">H</text:span><text:span text:style-name="T2">arald Welzer</text:span></text:p>
      <text:p text:style-name="P7"><text:span text:style-name="T2">(we know about climate change but we dont change it – the mental infrastructures keep us from changing) </text:span><text:span text:style-name="T8">C</text:span><text:span text:style-name="T2">entral </text:span><text:span text:style-name="T8">P</text:span><text:span text:style-name="T2">roblem of MI is that they are not visible/</text:span><text:span text:style-name="T8">conscious</text:span></text:p>
      <text:p text:style-name="P7"><text:span text:style-name="T8">D</text:span><text:span text:style-name="T2">eep change only happens when we reflect how we are culturally linked to growth.</text:span></text:p>
      <text:p text:style-name="P7"><text:span text:style-name="T2">We don't need more knowl</text:span><text:span text:style-name="T8">e</text:span><text:span text:style-name="T2">dge but different experi</text:span><text:span text:style-name="T8">e</text:span><text:span text:style-name="T2">nces and alternative stories</text:span></text:p>
      <text:p text:style-name="P7"><text:span text:style-name="T2"/></text:p>
      <text:p text:style-name="P7"><text:span text:style-name="T8">W</text:span><text:span text:style-name="T2">hat does that mean for our </text:span><text:span text:style-name="T8">education practice (example Konzeptwerk neue Ökonomie)</text:span></text:p>
      <text:p text:style-name="P7"><text:span text:style-name="T2"/></text:p>
      <text:p text:style-name="P7"><text:span text:style-name="T2">- reduce knowledge input</text:span></text:p>
      <text:p text:style-name="P7"><text:span text:style-name="T2">- tell new and positive stories: what do other people do change the world</text:span></text:p>
      <text:p text:style-name="P7"><text:span text:style-name="T2">- invite people to start own collective project in own environment</text:span></text:p>
      <text:p text:style-name="P7"><text:span text:style-name="T2">- more practical parts – action based learning</text:span></text:p>
      <text:p text:style-name="P7"><text:span text:style-name="T2">- reflect on own mental infrastructures</text:span></text:p>
      <text:p text:style-name="P7"><text:span text:style-name="T2"/></text:p>
      <text:p text:style-name="P7"><text:span text:style-name="T2"/></text:p>
      <text:p text:style-name="P7"><text:span text:style-name="T2"/></text:p>
      <text:p text:style-name="P3"><text:span text:style-name="T2"/></text:p>
      <text:p text:style-name="P3"><text:span text:style-name="T2"/></text:p>
      <text:p text:style-name="P3"><text:soft-page-break/><text:span text:style-name="T2"/></text:p>
      <text:p text:style-name="P3"><text:span text:style-name="T2">Open questions</text:span></text:p>
      <text:p text:style-name="P3"><text:span text:style-name="T2"/></text:p>
      <text:p text:style-name="P8"><text:span text:style-name="T2">- what do you mean by education? (education as a tool for social change?)</text:span></text:p>
      <text:p text:style-name="P8"><text:span text:style-name="T2">- can eduaction be political ?</text:span></text:p>
      <text:p text:style-name="P9"><text:span text:style-name="T3">- does less input mean more experi</text:span><text:span text:style-name="T8">e</text:span><text:span text:style-name="T3">nced based learning?</text:span></text:p>
      <text:p text:style-name="P10"><text:span text:style-name="T4">- Wh</text:span><text:span text:style-name="T8">a</text:span><text:span text:style-name="T4">t kind of skills do we need?</text:span></text:p>
      <text:p text:style-name="P8"><text:span text:style-name="T2"/></text:p>
      <text:p text:style-name="P4"><text:span text:style-name="T3">Comments: </text:span></text:p>
      <text:p text:style-name="P8"><text:span text:style-name="T2"/></text:p>
      <text:p text:style-name="P9"><text:span text:style-name="T3">- education is two things: formation of yourself – and „effecting“ others</text:span></text:p>
      <text:p text:style-name="P9"><text:span text:style-name="T3">- reduce knowledge as </text:span><text:span text:style-name="T9">one </text:span><text:span text:style-name="T3">strategy <text:s/>(depends on the context) – not a general recipe?</text:span></text:p>
      <text:p text:style-name="P9"><text:span text:style-name="T3"/></text:p>
      <text:p text:style-name="P4"><text:span text:style-name="T3">Which proposals did we find in the stirring paper?</text:span></text:p>
      <text:p text:style-name="P9"><text:span text:style-name="T3">- reduce knowledge</text:span></text:p>
      <text:p text:style-name="P9"><text:span text:style-name="T3">- tell stories</text:span></text:p>
      <text:p text:style-name="P9"><text:span text:style-name="T3">- invite people to start own projects</text:span></text:p>
      <text:p text:style-name="P9"><text:span text:style-name="T3">- whhich new structures for eduaction do we need?</text:span></text:p>
      <text:p text:style-name="P9"><text:span text:style-name="T3">- reflect on mental infrastructures (learners also as an educator)</text:span></text:p>
      <text:p text:style-name="P9"><text:span text:style-name="T3">- reflect on cultural roots of grwoth</text:span></text:p>
      <text:p text:style-name="P10"><text:span text:style-name="T4">- thinkaabout different miliues, whom do we want to reach, thinking sbout target groups</text:span></text:p>
      <text:p text:style-name="P5"><text:span text:style-name="T10"/></text:p>
      <text:p text:style-name="P6"><text:span text:style-name="T8">Comments: </text:span></text:p>
      <text:p text:style-name="P5"><text:span text:style-name="T4"/></text:p>
      <text:p text:style-name="P10"><text:span text:style-name="T4">- leave degrowth pesrpective as an alternative perspective (it is not emancipatory)</text:span></text:p>
      <text:p text:style-name="P10"><text:span text:style-name="T8">→ </text:span><text:span text:style-name="T4"><text:s/>leave people to choose their </text:span><text:span text:style-name="T8">own </text:span><text:span text:style-name="T4">way of life – everybody should have a choice</text:span></text:p>
      <text:p text:style-name="P9"><text:span text:style-name="T6"/></text:p>
      <text:p text:style-name="P11"><text:span text:style-name="T7">- </text:span><text:span text:style-name="T3">current education system <text:s/>how it is doesn't challenge infrastructures, it is to prepare people for work an the capitalist growth system </text:span><text:span text:style-name="T8">→ </text:span><text:span text:style-name="T4">goal is to be prodctive (</text:span></text:p>
      <text:p text:style-name="P11"><text:span text:style-name="T8">Since that is </text:span><text:span text:style-name="T4"><text:s/>not a promise anymore </text:span><text:span text:style-name="T8">( eg unemployment) that might be an opportunity to talk </text:span><text:span text:style-name="T4">about degrowth</text:span></text:p>
      <text:p text:style-name="P11"><text:span text:style-name="T4"/></text:p>
      <text:p text:style-name="P11"><text:span text:style-name="T4"/></text:p>
      <text:p text:style-name="P6"><text:span text:style-name="T4">PROCESS</text:span></text:p>
      <text:p text:style-name="P9"><text:span text:style-name="T3"/></text:p>
      <text:p text:style-name="P4"><text:span text:style-name="T3">Second stirring paper</text:span><text:span text:style-name="T4">- tomorrow</text:span></text:p>
      <text:p text:style-name="P4"><text:span text:style-name="T4"/></text:p>
      <text:p text:style-name="P5"><text:span text:style-name="T4">everybody prepares proposals for Assembly @ 17:00 HS 3 morgen</text:span></text:p>
      <text:p text:style-name="P5"><text:span text:style-name="T4"/></text:p>
      <text:p text:style-name="P5"><text:span text:style-name="T4">Afterwards we collect proposals and then decide which will be discussed!</text:span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5"><text:span text:style-name="T4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8"><text:span text:style-name="T2"/></text:p>
      <text:p text:style-name="P7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adine Kaufmann</meta:initial-creator>
    <meta:creation-date>2014-09-03T18:10:02</meta:creation-date>
    <dc:date>2014-09-03T19:19:03</dc:date>
    <dc:creator>Nadine Kaufmann</dc:creator>
    <meta:editing-duration>P0D</meta:editing-duration>
    <meta:editing-cycles>1</meta:editing-cycles>
    <meta:generator>LibreOffice/4.0.2.2$Linux_x86 LibreOffice_project/400m0$Build-2</meta:generator>
    <meta:document-statistic meta:table-count="0" meta:image-count="0" meta:object-count="0" meta:page-count="2" meta:paragraph-count="58" meta:word-count="529" meta:character-count="3237" meta:non-whitespace-character-count="2749"/>
  </office:meta>
</office:document-meta>
</file>