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 svg:font-family="OpenSymbol"/>
    <style:font-face style:name="Lohit Hindi" svg:font-family="'Lohit Hind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automatic-styles>
    <style:style style:name="P1" style:family="paragraph" style:parent-style-name="Standard">
      <style:text-properties style:font-name="Times New Roman" fo:font-size="12pt" fo:language="en" fo:country="US" style:font-size-asian="12pt" style:font-size-complex="12pt"/>
    </style:style>
    <style:style style:name="P2" style:family="paragraph" style:parent-style-name="Standard">
      <style:paragraph-properties fo:margin-top="0cm" fo:margin-bottom="0cm" style:line-height-at-least="0.353cm" style:text-autospace="none"/>
      <style:text-properties style:use-window-font-color="true" style:text-outline="false" style:text-line-through-style="none" style:font-name="Times New Roman" fo:font-size="12pt" fo:language="en" fo:country="US"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P3"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imes New Roman" fo:font-size="12pt" fo:language="en" fo:country="US"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4"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imes New Roman" fo:font-size="12pt" fo:language="en" fo:country="US"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P5" style:family="paragraph" style:parent-style-name="Standard">
      <style:paragraph-properties fo:margin-left="0cm" fo:margin-right="0cm" fo:margin-top="0cm" fo:margin-bottom="0cm" style:line-height-at-least="0.353cm" fo:text-indent="0cm" style:auto-text-indent="false" fo:break-before="page" style:text-autospace="none"/>
      <style:text-properties style:use-window-font-color="true" style:text-outline="false" style:text-line-through-style="none" style:font-name="Times New Roman" fo:font-size="12pt" fo:language="en" fo:country="US"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6" style:family="paragraph" style:parent-style-name="Standard" style:list-style-name="L1">
      <style:paragraph-properties fo:margin-top="0cm" fo:margin-bottom="0cm" style:line-height-at-least="0.353cm" style:text-autospace="none"/>
      <style:text-properties style:font-name="Times New Roman" fo:font-size="12pt" fo:language="en" fo:country="US" style:font-size-asian="12pt" style:font-size-complex="12pt"/>
    </style:style>
    <style:style style:name="P7" style:family="paragraph" style:parent-style-name="Standard">
      <style:paragraph-properties fo:margin-top="0cm" fo:margin-bottom="0cm" style:line-height-at-least="0.353cm" style:text-autospace="none"/>
      <style:text-properties style:font-name="Times New Roman" fo:font-size="12pt" fo:language="en" fo:country="US" style:font-size-asian="12pt" style:font-size-complex="12pt"/>
    </style:style>
    <style:style style:name="P8" style:family="paragraph" style:parent-style-name="Standard" style:list-style-name="L6">
      <style:paragraph-properties fo:margin-top="0cm" fo:margin-bottom="0cm" style:line-height-at-least="0.353cm" style:text-autospace="none"/>
      <style:text-properties style:font-name="Times New Roman" fo:font-size="12pt" fo:language="en" fo:country="US" style:font-size-asian="12pt" style:font-size-complex="12pt"/>
    </style:style>
    <style:style style:name="P9" style:family="paragraph" style:parent-style-name="Standard" style:list-style-name="L2">
      <style:paragraph-properties fo:margin-top="0cm" fo:margin-bottom="0cm" style:line-height-at-least="0.353cm" style:text-autospace="none"/>
      <style:text-properties fo:language="en" fo:country="US"/>
    </style:style>
    <style:style style:name="P10" style:family="paragraph" style:parent-style-name="Standard" style:list-style-name="L3">
      <style:paragraph-properties fo:margin-top="0cm" fo:margin-bottom="0cm" style:line-height-at-least="0.353cm" style:text-autospace="none"/>
      <style:text-properties fo:language="en" fo:country="US"/>
    </style:style>
    <style:style style:name="P11" style:family="paragraph" style:parent-style-name="Standard" style:list-style-name="L4">
      <style:paragraph-properties fo:margin-top="0cm" fo:margin-bottom="0cm" style:line-height-at-least="0.353cm" style:text-autospace="none"/>
      <style:text-properties fo:language="en" fo:country="US"/>
    </style:style>
    <style:style style:name="P12" style:family="paragraph" style:parent-style-name="Standard" style:list-style-name="L2">
      <style:paragraph-properties fo:margin-top="0cm" fo:margin-bottom="0cm" style:line-height-at-least="0.353cm" style:text-autospace="none"/>
      <style:text-properties style:use-window-font-color="true" style:text-outline="false" style:text-line-through-style="none" style:font-name="Times New Roman" fo:font-size="12pt" fo:language="en" fo:country="US"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P13" style:family="paragraph" style:parent-style-name="Standard" style:list-style-name="L4">
      <style:paragraph-properties fo:margin-top="0cm" fo:margin-bottom="0cm" style:line-height-at-least="0.353cm" style:text-autospace="none"/>
      <style:text-properties style:use-window-font-color="true" style:text-outline="false" style:text-line-through-style="none" style:font-name="Times New Roman" fo:font-size="12pt" fo:language="en" fo:country="US"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P14" style:family="paragraph" style:parent-style-name="Standard" style:list-style-name="L3">
      <style:paragraph-properties fo:margin-top="0cm" fo:margin-bottom="0cm" style:line-height-at-least="0.353cm" style:text-autospace="none"/>
      <style:text-properties style:use-window-font-color="true" style:text-outline="false" style:text-line-through-style="none" style:font-name="Times New Roman" fo:font-size="12pt" fo:language="en" fo:country="US"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5" style:family="paragraph">
      <style:paragraph-properties fo:margin-left="0cm" fo:margin-right="0cm" fo:margin-top="0cm" fo:margin-bottom="0cm" fo:line-height="100%" fo:text-align="center" fo:text-indent="0cm"/>
      <style:text-properties fo:hyphenate="false"/>
    </style:style>
    <style:style style:name="P1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Droid Sans Fallback" style:font-size-asian="12pt" style:font-style-asian="normal" style:font-weight-asian="normal" style:font-name-complex="Lohit Hindi1" style:font-size-complex="12pt" style:font-style-complex="normal" style:font-weight-complex="normal" style:text-emphasize="none" style:font-relief="none" style:text-overline-style="none" style:text-overline-color="font-color" fo:hyphenate="false"/>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roid Sans Fallback"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fo:hyphenate="false"/>
    </style:style>
    <style:style style:name="P18" style:family="paragraph">
      <style:paragraph-properties fo:margin-left="0cm" fo:margin-right="0cm" fo:margin-top="0cm" fo:margin-bottom="0cm" fo:line-height="100%" fo:text-indent="0cm"/>
      <style:text-properties fo:hyphenate="false"/>
    </style:style>
    <style:style style:name="P19" style:family="paragraph">
      <style:paragraph-properties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Droid Sans Fallback" style:font-size-asian="12pt" style:font-style-asian="normal" style:font-weight-asian="normal" style:font-name-complex="Lohit Hindi1" style:font-size-complex="12pt" style:font-style-complex="normal" style:font-weight-complex="normal" style:text-emphasize="none" style:font-relief="none" style:text-overline-style="none" style:text-overline-color="font-color" fo:hyphenate="false"/>
    </style:style>
    <style:style style:name="P20"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Droid Sans Fallback"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fo:hyphenate="false"/>
    </style:style>
    <style:style style:name="P21" style:family="paragraph">
      <style:paragraph-properties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letter-kerning="true" style:font-name-asian="Droid Sans Fallback" style:font-size-asian="10pt" style:font-style-asian="normal" style:font-weight-asian="normal" style:font-name-complex="Lohit Hindi1" style:font-size-complex="10pt" style:font-style-complex="normal" style:font-weight-complex="normal" style:text-emphasize="none" style:font-relief="none" style:text-overline-style="none" style:text-overline-color="font-color" fo:hyphenate="false"/>
    </style:style>
    <style:style style:name="P22" style:family="paragraph">
      <style:paragraph-properties fo:margin-left="0cm" fo:margin-right="0cm" fo:margin-top="0cm" fo:margin-bottom="0cm" fo:line-height="100%" fo:text-indent="0cm"/>
      <style:text-properties style:use-window-font-color="true" style:text-outline="false" style:text-line-through-style="none" style:font-name="Arial1" fo:font-size="8pt" fo:font-style="normal" fo:text-shadow="none" style:text-underline-style="none" fo:font-weight="normal" style:letter-kerning="true" style:font-name-asian="Droid Sans Fallback" style:font-size-asian="8pt" style:font-style-asian="normal" style:font-weight-asian="normal" style:font-name-complex="Lohit Hindi1" style:font-size-complex="8pt"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fo:font-style="normal" fo:text-shadow="none" style:text-underline-style="none" fo:font-weight="normal"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2" style:family="text">
      <style:text-properties style:use-window-font-color="true" style:text-outline="false" style:text-line-through-style="none" fo:font-style="normal" fo:text-shadow="none" style:text-underline-style="none" fo:font-weight="normal" style:letter-kerning="true" style:font-name-asian="Lohit Hindi" style:font-style-asian="normal" style:font-weight-asian="normal" style:font-name-complex="Lohit Hindi" style:font-style-complex="normal" style:font-weight-complex="normal" style:text-emphasize="none" style:text-overline-style="none" style:text-overline-color="font-color"/>
    </style:style>
    <style:style style:name="T3" style:family="text">
      <style:text-properties style:use-window-font-color="true" style:text-outline="false" style:text-line-through-style="none" style:font-name="Times New Roman"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4" style:family="text">
      <style:text-properties style:use-window-font-color="true" style:text-outline="false" style:text-line-through-style="none" style:font-name="Times New Roman"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T5" style:family="text">
      <style:text-properties style:use-window-font-color="true" style:text-outline="false" style:text-line-through-style="none" style:font-name="Arial1" fo:font-size="12pt" fo:font-style="normal" fo:text-shadow="none" style:text-underline-style="none" fo:font-weight="normal" style:letter-kerning="true" style:font-name-asian="Droid Sans Fallback" style:font-size-asian="12pt" style:font-style-asian="normal" style:font-weight-asian="normal" style:font-name-complex="Lohit Hindi1" style:font-size-complex="12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font-name="Arial1" fo:font-size="10pt" fo:font-style="normal" fo:text-shadow="none" style:text-underline-style="none" fo:font-weight="normal" style:letter-kerning="true" style:font-name-asian="Droid Sans Fallback" style:font-size-asian="10pt" style:font-style-asian="normal" style:font-weight-asian="normal" style:font-name-complex="Lohit Hindi1" style:font-size-complex="10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font-name="Arial1" fo:font-size="18pt" fo:font-style="normal" fo:text-shadow="none" style:text-underline-style="none" fo:font-weight="normal" style:letter-kerning="true" style:font-name-asian="Droid Sans Fallback"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font-name="Arial1" fo:font-size="8pt" fo:font-style="normal" fo:text-shadow="none" style:text-underline-style="none" fo:font-weight="normal" style:letter-kerning="true" style:font-name-asian="Droid Sans Fallback" style:font-size-asian="8pt" style:font-style-asian="normal" style:font-weight-asian="normal" style:font-name-complex="Lohit Hindi1" style:font-size-complex="8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808080" draw:marker-start="" draw:marker-start-width="0.199cm" draw:marker-start-center="false" draw:marker-end="" draw:marker-end-width="0.199cm" draw:marker-end-center="false" draw:fill="solid" draw:fill-color="#ffcc99"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808080" draw:marker-start="" draw:marker-start-width="0.199cm" draw:marker-start-center="false" draw:marker-end="" draw:marker-end-width="0.199cm" draw:marker-end-center="false" draw:fill="solid" draw:fill-color="#e6e64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926cm" fo:min-width="1.542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808080" draw:marker-start="" draw:marker-start-width="0.199cm" draw:marker-start-center="false" draw:marker-end="" draw:marker-end-width="0.199cm" draw:marker-end-center="false" draw:fill="solid" draw:fill-color="#fffff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1.244cm" fo:min-width="2.05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4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32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808080" draw:marker-start="" draw:marker-start-width="0.199cm" draw:marker-start-center="false" draw:marker-end="" draw:marker-end-width="0.199cm" draw:marker-end-center="false" draw:fill="solid" draw:fill-color="#fffff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dash" draw:stroke-dash="Dash_20_2"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1.244cm" fo:min-width="2.05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951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3.99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01cm"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draw:g text:anchor-type="paragraph" draw:z-index="0" draw:style-name="gr1"><draw:custom-shape draw:style-name="gr2" draw:text-style-name="P16" svg:width="5.201cm" svg:height="7.7cm" svg:x="0.097cm" svg:y="1.142cm"><text:p text:style-name="P15"><text:span text:style-name="T5">Employed</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7" svg:width="5.201cm" svg:height="5.502cm" svg:x="6.597cm" svg:y="3.34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6" svg:width="5.202cm" svg:height="7.7cm" svg:x="13.097cm" svg:y="1.041cm"><text:p text:style-name="P15"><text:span text:style-name="T5"/></text:p><text:p text:style-name="P15"><text:span text:style-name="T5"/></text:p><text:p text:style-name="P15"><text:span text:style-name="T5"/></text:p><text:p text:style-name="P15"><text:span text:style-name="T5"/></text:p><text:p text:style-name="P15"><text:span text:style-name="T5"/></text:p><text:p text:style-name="P15"><text:span text:style-name="T5"/></text:p><text:p text:style-name="P15"><text:span text:style-name="T5"/></text:p><text:p text:style-name="P15"><text:span text:style-name="T5"/></text:p><text:p text:style-name="P15"><text:span text:style-name="T5"/></text:p><text:p text:style-name="P15"><text:span text:style-name="T6"/></text:p><text:p text:style-name="P15"><text:span text:style-name="T6">Non-professional</text:span></text:p><text:p text:style-name="P15"><text:span text:style-name="T6">Family, maybe institutions </text:span></text:p><text:p text:style-name="P15"><text:span text:style-name="T6">Of solidarity economy</text:span></text:p><text:p text:style-name="P15"><text:span text:style-name="T6"/></text:p><text:p text:style-name="P15"><text:span text:style-name="T6">(children, elder people, </text:span></text:p><text:p text:style-name="P15"><text:span text:style-name="T6">Others who need care)</text:span></text:p><text:p text:style-name="P15"><text:span text:style-name="T5"/></text:p><text:p text:style-name="P15"><text:span text:style-name="T5"/></text:p><text:p text:style-name="P15"><text:span text:style-name="T5"/></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7" svg:width="17.1cm" svg:height="2.902cm" svg:x="0.498cm" svg:y="11.94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19" svg:width="3.306cm" svg:height="1.177cm" svg:x="7.597cm" svg:y="2.013cm"><draw:text-box><text:p text:style-name="P18"><text:span text:style-name="T5">Non-paid work</text:span></text:p></draw:text-box></draw:frame><draw:frame draw:style-name="gr7" draw:text-style-name="P20" svg:width="2.603cm" svg:height="0.983cm" svg:x="14.198cm" svg:y="0.041cm"><draw:text-box><text:p text:style-name="P18"><text:span text:style-name="T7">CARE</text:span></text:p></draw:text-box></draw:frame><draw:frame draw:style-name="gr7" draw:text-style-name="P20" svg:width="13.699cm" svg:height="0.983cm" svg:x="2.898cm" svg:y="13.141cm"><draw:text-box><text:p text:style-name="P18"><text:span text:style-name="T7">Goods and services </text:span></text:p></draw:text-box></draw:frame><draw:custom-shape draw:style-name="gr8" draw:text-style-name="P17" svg:width="1.303cm" svg:height="3.202cm" svg:x="1.801cm" svg:y="8.788cm"><text:p/><draw:enhanced-geometry svg:viewBox="0 0 21600 21600" draw:mirror-horizontal="false" draw:mirror-vertical="false" draw:text-areas="?f0 0 ?f2 ?f5" draw:type="down-arrow" draw:modifiers="15992.5023430178 6901.3824884792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 draw:text-style-name="P17" svg:width="1.301cm" svg:height="3.2cm" svg:x="8.597cm" svg:y="8.841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 draw:text-style-name="P17" svg:width="8.002cm" svg:height="0.701cm" svg:x="5.197cm" svg:y="1.24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17" svg:width="1.602cm" svg:height="1.601cm" svg:x="11.797cm" svg:y="5.841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9" draw:text-style-name="P17" svg:x1="13.097cm" svg:y1="4.341cm" svg:x2="18.297cm" svg:y2="4.341cm"><text:p/></draw:line><draw:frame draw:style-name="gr10" draw:text-style-name="P19" svg:width="2.929cm" svg:height="1.714cm" svg:x="14.498cm" svg:y="2.306cm"><draw:text-box><text:p text:style-name="P18"><text:span text:style-name="T5">Professional</text:span></text:p><text:p text:style-name="P18"><text:span text:style-name="T5">(medics and </text:span></text:p><text:p text:style-name="P18"><text:span text:style-name="T5">care)</text:span></text:p></draw:text-box></draw:frame><draw:frame draw:style-name="gr11" draw:text-style-name="P21" svg:width="4.001cm" svg:height="3.093cm" svg:x="7.197cm" svg:y="4.532cm"><draw:text-box><text:p text:style-name="P18"><text:span text:style-name="T6">Unemployed</text:span></text:p><text:p text:style-name="P18"><text:span text:style-name="T6"/></text:p><text:p text:style-name="P18"><text:span text:style-name="T6">Not working because of: </text:span></text:p><text:p text:style-name="P18"><text:span text:style-name="T6">Being sick/ disabled</text:span></text:p><text:p text:style-name="P18"><text:span text:style-name="T6">Doing care-work for children, elderly</text:span></text:p></draw:text-box></draw:frame><draw:custom-shape draw:style-name="gr3" draw:text-style-name="P17" svg:width="0.004cm" svg:height="0.101cm" svg:x="11.497cm" svg:y="2.34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2" draw:text-style-name="P21" svg:width="4.601cm" svg:height="1.47cm" svg:x="3.697cm" svg:y="10.243cm"><draw:text-box><text:p text:style-name="P18"><text:span text:style-name="T6">Access (guaranteed by basic income? (Un-)conditioned?)</text:span></text:p></draw:text-box></draw:frame><draw:frame draw:style-name="gr13" draw:text-style-name="P22" svg:width="5.8cm" svg:height="0.578cm" svg:x="5.502cm" svg:y="0.942cm"><draw:text-box><text:p text:style-name="P18"><text:span text:style-name="T8">Financing the Care sector (tax on income</text:span></text:p></draw:text-box></draw:frame><draw:custom-shape draw:style-name="gr14" draw:text-style-name="P16" svg:width="5.201cm" svg:height="8.549cm" svg:x="0.097cm" svg:y="1.142cm"><text:p text:style-name="P15"><text:span text:style-name="T5">Employed</text:span></text:p><text:p text:style-name="P15"><text:span text:style-name="T6">(paid work)</text:span></text:p><text:p text:style-name="P15"><text:span text:style-name="T5"/></text:p><text:p text:style-name="P15"><text:span text:style-name="T5"/></text:p><text:p text:style-name="P15"><text:span text:style-name="T5"/></text:p><text:p text:style-name="P15"><text:span text:style-name="T5"/></text:p><text:p text:style-name="P15"><text:span text:style-name="T5"/></text:p><text:p text:style-name="P15"><text:span text:style-name="T5"/></text:p><text:p text:style-name="P15"><text:span text:style-name="T5"/></text:p><text:p text:style-name="P15"><text:span text:style-name="T5"/></text:p><text:p text:style-name="P15"><text:span text:style-name="T5"/></text:p><text:p text:style-name="P15"><text:span text:style-name="T5"/></text:p><text:p text:style-name="P15"><text:span text:style-name="T5"/></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5.201cm" svg:height="5.502cm" svg:x="6.597cm" svg:y="3.34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16" svg:width="5.202cm" svg:height="9.05cm" svg:x="13.097cm" svg:y="1.041cm"><text:p text:style-name="P15"><text:span text:style-name="T5"/></text:p><text:p text:style-name="P15"><text:span text:style-name="T5"/></text:p><text:p text:style-name="P15"><text:span text:style-name="T5"/></text:p><text:p text:style-name="P15"><text:span text:style-name="T5"/></text:p><text:p text:style-name="P15"><text:span text:style-name="T5"/></text:p><text:p text:style-name="P15"><text:span text:style-name="T5"/></text:p><text:p text:style-name="P15"><text:span text:style-name="T5"/></text:p><text:p text:style-name="P15"><text:span text:style-name="T5"/></text:p><text:p text:style-name="P15"><text:span text:style-name="T5"/></text:p><text:p text:style-name="P15"><text:span text:style-name="T6"/></text:p><text:p text:style-name="P15"><text:span text:style-name="T6">Non-professional</text:span></text:p><text:p text:style-name="P15"><text:span text:style-name="T6">Family, maybe institutions </text:span></text:p><text:p text:style-name="P15"><text:span text:style-name="T6">Of solidarity economy</text:span></text:p><text:p text:style-name="P15"><text:span text:style-name="T6"/></text:p><text:p text:style-name="P15"><text:span text:style-name="T6">(children, elder people, </text:span></text:p><text:p text:style-name="P15"><text:span text:style-name="T6">Others who need care)</text:span></text:p><text:p text:style-name="P15"><text:span text:style-name="T5"/></text:p><text:p text:style-name="P15"><text:span text:style-name="T5"/></text:p><text:p text:style-name="P15"><text:span text:style-name="T5"/></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17.103cm" svg:height="2.902cm" svg:x="0.496cm" svg:y="11.94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0" svg:width="2.603cm" svg:height="0.983cm" svg:x="14.196cm" svg:y="0.041cm"><draw:text-box><text:p text:style-name="P18"><text:span text:style-name="T7">CARE</text:span></text:p></draw:text-box></draw:frame><draw:frame draw:style-name="gr7" draw:text-style-name="P20" svg:width="13.701cm" svg:height="0.983cm" svg:x="2.897cm" svg:y="13.141cm"><draw:text-box><text:p text:style-name="P18"><text:span text:style-name="T7">Goods and services </text:span></text:p></draw:text-box></draw:frame><draw:custom-shape draw:style-name="gr8" draw:text-style-name="P17" svg:width="1.301cm" svg:height="3.2cm" svg:x="8.596cm" svg:y="8.841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8" draw:text-style-name="P17" svg:width="8cm" svg:height="0.701cm" svg:x="5.197cm" svg:y="1.24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8" draw:text-style-name="P17" svg:width="1.602cm" svg:height="1.601cm" svg:x="11.797cm" svg:y="5.841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15" draw:text-style-name="P17" svg:x1="13.096cm" svg:y1="4.341cm" svg:x2="18.296cm" svg:y2="4.341cm"><text:p/></draw:line><draw:frame draw:style-name="gr16" draw:text-style-name="P19" svg:width="2.929cm" svg:height="1.714cm" svg:x="14.496cm" svg:y="2.306cm"><draw:text-box><text:p text:style-name="P18"><text:span text:style-name="T5">Professional</text:span></text:p><text:p text:style-name="P18"><text:span text:style-name="T5">(medics and </text:span></text:p><text:p text:style-name="P18"><text:span text:style-name="T5">care)</text:span></text:p></draw:text-box></draw:frame><draw:frame draw:style-name="gr11" draw:text-style-name="P21" svg:width="4.001cm" svg:height="3.093cm" svg:x="7.197cm" svg:y="4.532cm"><draw:text-box><text:p text:style-name="P18"><text:span text:style-name="T6">- Unemployed</text:span></text:p><text:p text:style-name="P18"><text:span text:style-name="T6"/></text:p><text:p text:style-name="P18"><text:span text:style-name="T6">- Not working because of: being sick/ disabled, doing care-work for children, elderly</text:span></text:p></draw:text-box></draw:frame><draw:custom-shape draw:style-name="gr3" draw:text-style-name="P17" svg:width="0.004cm" svg:height="0.101cm" svg:x="11.497cm" svg:y="2.34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2" draw:text-style-name="P21" svg:width="4.599cm" svg:height="1.47cm" svg:x="3.697cm" svg:y="10.243cm"><draw:text-box><text:p text:style-name="P18"><text:span text:style-name="T6">Access (guaranteed by basic income? (Un-)conditioned?)</text:span></text:p></draw:text-box></draw:frame><draw:frame draw:style-name="gr17" draw:text-style-name="P22" svg:width="1.5cm" svg:height="0.902cm" svg:x="11.698cm" svg:y="4.754cm"><draw:text-box><text:p text:style-name="P18"><text:span text:style-name="T8">Access to Care </text:span></text:p></draw:text-box></draw:frame><draw:frame draw:style-name="gr18" draw:text-style-name="P22" svg:width="7.601cm" svg:height="2.525cm" svg:x="9.598cm" svg:y="12.141cm"><draw:text-box><text:p text:style-name="P18"><text:span text:style-name="T8">Access could be conditioned by the engagement in the non-conditional care sector (to simplify the measurement of a contribution → measuring unit: time (e.g. one year of civil service or time banks) IMPORTANT: This institutionalization is used for the process of transformation, if it has to be adjusted is to be discussed (see also notes below)</text:span></text:p></draw:text-box></draw:frame><draw:custom-shape draw:style-name="gr3" draw:text-style-name="P17" svg:width="0.101cm" svg:height="0.003cm" svg:x="3.597cm" svg:y="6.342cm"><text:p/><draw:enhanced-geometry svg:viewBox="0 0 21600 21600" draw:mirror-horizontal="false" draw:mirror-vertical="false" draw:type="rectangle" draw:enhanced-path="M 0 0 L 21600 0 21600 21600 0 21600 0 0 Z N"/></draw:custom-shape><draw:custom-shape draw:style-name="gr3" draw:text-style-name="P17" svg:width="0.101cm" svg:height="0.003cm" svg:x="1.598cm" svg:y="6.042cm"><text:p/><draw:enhanced-geometry svg:viewBox="0 0 21600 21600" draw:mirror-horizontal="false" draw:mirror-vertical="false" draw:type="rectangle" draw:enhanced-path="M 0 0 L 21600 0 21600 21600 0 21600 0 0 Z N"/></draw:custom-shape><draw:frame draw:style-name="gr19" draw:text-style-name="P22" svg:width="4.4cm" svg:height="4.248cm" svg:x="0.598cm" svg:y="4.842cm"><draw:text-box><text:p text:style-name="P18"><text:span text:style-name="T8">Pensions: need of a mechanism that is independend of the performance of the economy → pensions guarantee a certain income (access to goods and services) on a level above the minimum)</text:span></text:p><text:p text:style-name="P18"><text:span text:style-name="T8">→ </text:span><text:span text:style-name="T8">Pay-as-you-go in order to maintain a proportionality between the revenues and expenditures</text:span></text:p></draw:text-box></draw:frame><draw:custom-shape draw:style-name="gr14" draw:text-style-name="P16" svg:width="7.601cm" svg:height="0.9cm" svg:x="5.401cm" svg:y="8.889cm"><text:p text:style-name="P15"><text:span text:style-name="T6">Access to</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20" draw:text-style-name="P21" svg:width="18.201cm" svg:height="3.904cm" svg:x="0.002cm" svg:y="15.089cm"><draw:text-box><text:p text:style-name="P18"><text:span text:style-name="T6">Annotation: The differentiation between paid and unpaid work is here defined by the financial contribution of the paid (paid by the market) work through an income tax to the financing of the care sector, the pension funds and the basic income. </text:span></text:p><text:p text:style-name="P18"><text:span text:style-name="T6">In order to meet the difficulty of valuing the contribution of the non-paid work to our society, monetary and non-monetary rewards should be guaranteed (accounts on time-banks, pension entitlements, financial rewards). More research is needed in order to find out whether (and to which extend) these rewards are to be provided from the national and/ or communal government bodies, or through community-based institutions (e.g. time-banks as measure of institutionalization on a community level). </text:span></text:p><text:p text:style-name="P18"><text:span text:style-name="T6"/></text:p></draw:text-box></draw:frame></draw:g></text:p>
      <text:p text:style-name="P5">Notes: </text:p>
      <text:p text:style-name="P4"/>
      <text:list xml:id="list431579493" text:style-name="L1">
        <text:list-item>
          <text:p text:style-name="P6"><text:span text:style-name="T1">Care – should not be standing under pressure of time or money: It can be shown empirically </text:span><text:span text:style-name="T2">that unpaid work in the CARE increases when everybody has access to high quality, governmentally provided CARE (e.g. Denmark (?) It was shown that all relatives (everybody a little bit) contribute to family care if they know that the can back out whenever they want – if no good care provided often women bear the brunt of care work in the family)</text:span></text:p>
        </text:list-item>
        <text:list-item>
          <text:p text:style-name="P6"><text:span text:style-name="T1">Medicines should be paid for healthy patients and not only for caring for the sick → </text:span><text:span text:style-name="T2">Incentives for preventive measures (often prevention is cheaper than healing)</text:span></text:p>
        </text:list-item>
      </text:list>
      <text:p text:style-name="P7"><text:span text:style-name="T2"/></text:p>
      <text:p text:style-name="P7"><text:span text:style-name="T2">Financing: </text:span></text:p>
      <text:list xml:id="list1264132062" text:style-name="L6">
        <text:list-item>
          <text:p text:style-name="P8"><text:span text:style-name="T2">Pay-as-you-go like: Maintaining the proportionality between those who need care services/ basic income and those contributing financially to the social security system</text:span></text:p>
        </text:list-item>
        <text:list-item>
          <text:p text:style-name="P8"><text:span text:style-name="T2">The part of the income tax used for funding the health sector could be designed in a way that the system provides a financial incentive for prevention and a health-oriented life-style. See therefore the model by Studer described in the Zahrnt's “Postwachstumsgesellschaft”. Research is needed in order to assess the financial impacts of such design. </text:span></text:p>
        </text:list-item>
        <text:list-item>
          <text:p text:style-name="P8"><text:span text:style-name="T2">Partial replacement of public services (no provided by paid work) through an obligatory civil service. </text:span></text:p>
          <text:p text:style-name="P8"><text:span text:style-name="T2">Background thoughts: Making the system more independent of the financial markets and the political concern on public debt and spending. On the other hand, this could offer more legitimacy for an unconditional basic income (for those who find that everybody has to contribute anything to the society). The exact design is still to be discussed, but there should be a large freedom of choice where to do the civil service. The question of allocating this labor could be decided by small community entities. For the question of when in life the service has to be done and for how long, more research is needed (for example on the financial needs of the care sector and the potential contribution of such service to the system). </text:span></text:p>
        </text:list-item>
      </text:list>
      <text:p text:style-name="P4"/>
      <text:p text:style-name="P4"/>
      <text:p text:style-name="P4"/>
      <text:p text:style-name="P3">Not yet part of our discussion: </text:p>
      <text:list xml:id="list77790163" text:style-name="L2">
        <text:list-item>
          <text:p text:style-name="P9"><text:span text:style-name="T3">What about medicine from herbs, plants, traditional medicine (but not a really a question of </text:span><text:span text:style-name="T4">the design of government infrastructure)</text:span></text:p>
        </text:list-item>
        <text:list-item>
          <text:p text:style-name="P12">Pensions</text:p>
        </text:list-item>
        <text:list-item>
          <text:p text:style-name="P12">conditionality of basic income, guaranteed access to goods and services → but maybe we can leave this question open and leave the field for the basic income group</text:p>
        </text:list-item>
      </text:list>
      <text:p text:style-name="P4"/>
      <text:p text:style-name="P4"/>
      <text:p text:style-name="P3">Objectives: </text:p>
      <text:list xml:id="list881036130" text:style-name="L3">
        <text:list-item>
          <text:p text:style-name="P14">Independence of economic growth, of financial markets, of government budgets (?)</text:p>
        </text:list-item>
        <text:list-item>
          <text:p text:style-name="P14">Resilient system that can be maintained in every kind of economic crisis → resilience can be achieved by building the system on different pillars (e.g. one framing governmental pillar (professional care) and one pillar based on the communities (non-professional care)</text:p>
        </text:list-item>
        <text:list-item>
          <text:p text:style-name="P14">System for the process of transformation</text:p>
        </text:list-item>
        <text:list-item>
          <text:p text:style-name="P10"><text:span text:style-name="T3">Avoiding future path dependencies (e.g. with regard to time banks → establishment of a </text:span><text:span text:style-name="T4">bargaining, care not done by humanity, but by reward-seeking)</text:span></text:p>
        </text:list-item>
        <text:list-item>
          <text:p text:style-name="P14">Principle: Keep it as simple as possible</text:p>
        </text:list-item>
        <text:list-item>
          <text:p text:style-name="P14">Resilience by community support</text:p>
        </text:list-item>
        <text:list-item>
          <text:p text:style-name="P14">Access to Care should be unconditioned and guaranteed to everyone</text:p>
        </text:list-item>
        <text:list-item>
          <text:p text:style-name="P14">Conditionality of access to goods and services still to be discussed (could be e.g. <text:soft-page-break/>conditioned by a contribution to the non-professional care sector → this would also free the Care sector partially from the performance of the economy)</text:p>
        </text:list-item>
      </text:list>
      <text:p text:style-name="P4"/>
      <text:p text:style-name="P3">Questions for further research: </text:p>
      <text:list xml:id="list1645229503" text:style-name="L4">
        <text:list-item>
          <text:p text:style-name="P11"><text:span text:style-name="T3">What can we learn from countries being /having experienced times of economic crises → </text:span><text:span text:style-name="T4">What happened with the security systems? Which (maybe community based) systems established? Can we use these experiences for organizing the care sector? What is with pensions?</text:span></text:p>
        </text:list-item>
        <text:list-item>
          <text:p text:style-name="P13">We need laboratories of the reality: i.e. With regard to community based systems that organize the provision of social services (care) (e.g. evaluation of time banks and other systems on the community level)</text:p>
        </text:list-item>
        <text:list-item>
          <text:p text:style-name="P13">How can civil services help to free from the dependence on public spending? Empirical analysis of what happened in Germany after the abolition of the civil service? How can the contribution of civil services to the public sector be measured/ estimation of economic contribution? </text:p>
        </text:list-item>
      </text:list>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OpenSymbol" svg:font-family="OpenSymbol"/>
    <style:font-face style:name="Lohit Hindi" svg:font-family="'Lohit Hind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styles>
    <draw:stroke-dash draw:name="Dash_20_2" draw:display-name="Dash 2" draw:style="rect" draw:dots1="1" draw:dots1-length="0.163cm" draw:dots2="1" draw:dots2-length="0.163cm" draw:distance="0.163cm"/>
    <draw:stroke-dash draw:name="Fine_20_Dashed" draw:display-name="Fine Dashed" draw:style="rect" draw:dots1="1" draw:dots1-length="0.288cm" draw:dots2="1" draw:dots2-length="0.288cm" draw:distance="0.288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WW-Heading"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Lohit Hindi" fo:font-size="31.5pt" fo:font-style="normal" fo:text-shadow="none" style:text-underline-style="none" fo:font-weight="normal" style:letter-kerning="true" style:font-name-asian="Lohit Hindi" style:font-size-asian="31.5pt" style:font-style-asian="normal" style:font-weight-asian="normal" style:font-name-complex="Lohit Hindi"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Lohit Hindi" fo:font-size="31.5pt" fo:font-style="normal" fo:text-shadow="none" style:text-underline-style="none" fo:font-weight="normal" style:letter-kerning="true" style:font-name-asian="Lohit Hindi" style:font-size-asian="31.5pt" style:font-style-asian="normal" style:font-weight-asian="normal" style:font-name-complex="Lohit Hindi"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rstin </meta:initial-creator>
    <meta:creation-date>2014-09-05T10:18:50</meta:creation-date>
    <dc:date>2014-09-07T22:06:50</dc:date>
    <dc:creator>Kerstin </dc:creator>
    <meta:editing-duration>PT3H54M57S</meta:editing-duration>
    <meta:editing-cycles>2</meta:editing-cycles>
    <meta:generator>LibreOffice/3.5$Linux_X86_64 LibreOffice_project/350m1$Build-2</meta:generator>
    <meta:document-statistic meta:table-count="0" meta:image-count="0" meta:object-count="0" meta:page-count="3" meta:paragraph-count="25" meta:word-count="659" meta:character-count="4015" meta:non-whitespace-character-count="3392"/>
  </office:meta>
</office:document-meta>
</file>